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Hoofddorp Middelplaten 18, 2134 WB, verbouwen kozijn met garagedeur, 14-06-2018, zaaknummer 2725851, olonummer 37358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68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8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8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Hoofddorp Middelplaten 18, 2134 WB, verbouwen kozijn met garagedeur, 14-06-2018, zaaknummer 2725851, olonummer 37358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688</meta:user-defined>
    <meta:user-defined meta:name="OVERHEIDop.GmbID/DC.identifier">gmb-2018-129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B 18</meta:user-defined>
    <meta:user-defined meta:name="OVERHEIDop.woonplaats">Hoofddorp</meta:user-defined>
    <meta:user-defined meta:name="OVERHEIDop.straatnaam">Middelplat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416 480327</meta:user-defined>
    <meta:user-defined meta:name="OVERHEIDop.versieInformatie"/>
  </office:meta>
</office:document-meta>
</file>