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de woning: Cingelwal 39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Cingelwal 39, 7031 CB</text:p>
            <text:p text:style-name="common-al">Omschrijving:  verbouwen van de woning</text:p>
            <text:p text:style-name="common-al">Dossiernummer:  20180256</text:p>
            <text:p text:style-name="common-al">Datum verzending: 31 me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9686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686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686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bouwen van de woning: Cingelwal 39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686</meta:user-defined>
    <meta:user-defined meta:name="OVERHEIDop.GmbID/DC.identifier">gmb-2018-1296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CB 39</meta:user-defined>
    <meta:user-defined meta:name="OVERHEIDop.woonplaats">Wehl</meta:user-defined>
    <meta:user-defined meta:name="OVERHEIDop.straatnaam">Cingelwal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929 441703</meta:user-defined>
    <meta:user-defined meta:name="OVERHEIDop.versieInformatie"/>
  </office:meta>
</office:document-meta>
</file>