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Nieuwe Deventerweg 87A, 87B, 89A en Van 't Endehof 1 t/m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Nieuwe Deventerweg 87A, 87B en 89A 8014 AD           (3x woonfunctie)</text:span>
          </text:p>
            <text:p text:style-name="common-al">
            <text:span text:style-name="nadrukvet">Van ‘t Endehof 1 t/m 11                                   8014 BG           (11x woonfunctie)                                (doorlopend)    </text:span>
          </text:p>
            <text:p text:style-name="common-al">Datum besluit: 14 juni 2018</text:p>
            <text:p text:style-name="common-al">Kenmerk besluit: 16633-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968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8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8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Nieuwe Deventerweg 87A, 87B, 89A en Van 't Endehof 1 t/m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685</meta:user-defined>
    <meta:user-defined meta:name="OVERHEIDop.GmbID/DC.identifier">gmb-2018-129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AD 87g 5</meta:user-defined>
    <meta:user-defined meta:name="OVERHEIDop.woonplaats">Zwolle</meta:user-defined>
    <meta:user-defined meta:name="OVERHEIDop.straatnaam">Nieuwe Deven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huisnummerbesluit 16633-2018/BY/H|exb-2018-37872</meta:user-defined>
    <meta:user-defined meta:name="OVERHEID.EPSG28992/DC.spatial">204199 500334</meta:user-defined>
    <meta:user-defined meta:name="OVERHEIDop.versieInformatie"/>
  </office:meta>
</office:document-meta>
</file>