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laan 11-13, 9722 JS Groningen – realiseren fietsoverkapping op voorerf percelen (herhalingsplan Sweelincklaan 23 en 25) (11-06-2018, 20187192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8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weelincklaan 11-13, 9722 JS Groningen – realiseren fietsoverkapping op voorerf percelen (herhalingsplan Sweelincklaan 23 en 25) (11-06-2018, 2018719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84</meta:user-defined>
    <meta:user-defined meta:name="OVERHEIDop.GmbID/DC.identifier">gmb-2018-129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S 11</meta:user-defined>
    <meta:user-defined meta:name="OVERHEIDop.woonplaats">Groningen</meta:user-defined>
    <meta:user-defined meta:name="OVERHEIDop.straatnaam">Sweelinc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79791</meta:user-defined>
    <meta:user-defined meta:name="OVERHEIDop.versieInformatie"/>
  </office:meta>
</office:document-meta>
</file>