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5 woningen "Ambiance": Buitenplaats Wijnbergen, kavelnrs. 492 t/m 496 (sectie P, perceelnr. 10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Buitenplaats Wijnbergen, kavelnrs. 492 t/m 496 (sectie P, pereelnr. 1063)</text:p>
            <text:p text:style-name="common-al">Omschrijving:  bouwen van 5 woningen "ambiance"</text:p>
            <text:p text:style-name="common-al">Dossiernummer:  20180248</text:p>
            <text:p text:style-name="common-al">Datum verzending: 6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8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8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8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5 woningen "Ambiance": Buitenplaats Wijnbergen, kavelnrs. 492 t/m 496 (sectie P, perceelnr. 106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83</meta:user-defined>
    <meta:user-defined meta:name="OVERHEIDop.GmbID/DC.identifier">gmb-2018-129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