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5 woningen: "Ambiance" Buitenplaats Wijnbergen, kavelnrs. 487 t/m 491 (sectie P, perceelnr. 1063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Buitenplaats Wijnbergen, kavelnrs. 487 t/m 491 (sectie P, perceelnr. 1063)</text:p>
            <text:p text:style-name="common-al">Omschrijving:  bouwen van 5 woningen "Ambiance"</text:p>
            <text:p text:style-name="common-al">Dossiernummer:  20180247</text:p>
            <text:p text:style-name="common-al">Datum verzending: 6 jun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9678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678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678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5 woningen: "Ambiance" Buitenplaats Wijnbergen, kavelnrs. 487 t/m 491 (sectie P, perceelnr. 1063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678</meta:user-defined>
    <meta:user-defined meta:name="OVERHEIDop.GmbID/DC.identifier">gmb-2018-1296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DK 1</meta:user-defined>
    <meta:user-defined meta:name="OVERHEIDop.woonplaats">Doetinchem</meta:user-defined>
    <meta:user-defined meta:name="OVERHEIDop.straatnaam">De Kettin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287 440859</meta:user-defined>
    <meta:user-defined meta:name="OVERHEIDop.versieInformatie"/>
  </office:meta>
</office:document-meta>
</file>