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tilstraat 38, 9711 GP Groningen – aanbrengen monumentenglas op eerste en tweede verdieping en vervangen bestaande onderdorpels (08-06-2018, 201870540)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67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7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7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ntilstraat 38, 9711 GP Groningen – aanbrengen monumentenglas op eerste en tweede verdieping en vervangen bestaande onderdorpels (08-06-2018, 2018705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677</meta:user-defined>
    <meta:user-defined meta:name="OVERHEIDop.GmbID/DC.identifier">gmb-2018-129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GP 38</meta:user-defined>
    <meta:user-defined meta:name="OVERHEIDop.woonplaats">Groningen</meta:user-defined>
    <meta:user-defined meta:name="OVERHEIDop.straatnaam">Steentil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200 581762</meta:user-defined>
    <meta:user-defined meta:name="OVERHEIDop.versieInformatie"/>
  </office:meta>
</office:document-meta>
</file>