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talen gitaar: Grut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utstraat 4, 7001 BX</text:p>
            <text:p text:style-name="common-al">Omschrijving:  plaatsen van een metalen gitaar</text:p>
            <text:p text:style-name="common-al">Dossiernummer:  20180240</text:p>
            <text:p text:style-name="common-al">Datum verzending: 3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7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etalen gitaar: Grut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75</meta:user-defined>
    <meta:user-defined meta:name="OVERHEIDop.GmbID/DC.identifier">gmb-2018-129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