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41, 9713 AD Groningen – onderhoud aan kozijnen en vloer (12-06-2018, 20177259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7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7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7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41, 9713 AD Groningen – onderhoud aan kozijnen en vloer (12-06-2018, 201772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70</meta:user-defined>
    <meta:user-defined meta:name="OVERHEIDop.GmbID/DC.identifier">gmb-2018-12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41</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3 582171</meta:user-defined>
    <meta:user-defined meta:name="OVERHEIDop.versieInformatie"/>
  </office:meta>
</office:document-meta>
</file>