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us Wandel4daagse Alkmaar 2018 in Heiloo op vrijdag 22 juni 2018 van 7.00 uur tot 17.00 uur door gemeente Heiloo, verzenddatum besluit 15 juni 2018 (APV18004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96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us Wandel4daagse Alkmaar 2018 in Heiloo op vrijdag 22 juni 2018 van 7.00 uur tot 17.00 uur door gemeente Heiloo, verzenddatum besluit 15 juni 2018 (APV18004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69</meta:user-defined>
    <meta:user-defined meta:name="OVERHEIDop.GmbID/DC.identifier">gmb-2018-1296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J 79a</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9 512732</meta:user-defined>
    <meta:user-defined meta:name="OVERHEIDop.versieInformatie"/>
  </office:meta>
</office:document-meta>
</file>