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ielerronde van de Bakkerstraat</text:p>
      <text:section text:name="zakelijke-mededeling_id1-3-2" text:style-name="zakelijke-mededeling">
        <text:section text:name="zakelijke-mededeling-tekst_id1-3-2-1" text:style-name="zakelijke-mededeling-tekst">
          <text:section text:name="tekst_id1-3-2-1-1" text:style-name="tekst">
            <text:p text:style-name="common-al">Op 14 juni 2018 is vergunning verleend voor het houden van Wielerronde van de Bakkerstraat. Het evenement wordt gehouden op 22 juli 2018 van 10.00 uur tot en met 18.00 uur op de locatie Bakkerstraat en omstreken in Bovenkarspel.</text:p>
            <text:p text:style-name="tussenkopcur">
            <text:span text:style-name="nadrukvet">
              <text:span text:style-name="nadrukcur">Informatie over het besluit</text:span>
            </text:span>
          </text:p>
            <text:p text:style-name="common-al">Voor het inzien van de vergunning kunt u een afspraak maken met een medewerker van de afdeling bestuursondersteuning, telefoonnummer: 0228-510 111.</text:p>
            <text:p text:style-name="tussenkopcur">
            <text:span text:style-name="nadrukvet">Bezwaar </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966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6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6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elerronde van de Bakker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668</meta:user-defined>
    <meta:user-defined meta:name="OVERHEIDop.GmbID/DC.identifier">gmb-2018-1296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CW 54</meta:user-defined>
    <meta:user-defined meta:name="OVERHEIDop.woonplaats">Bovenkarspel</meta:user-defined>
    <meta:user-defined meta:name="OVERHEIDop.straatnaam">Bakker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973 522888</meta:user-defined>
    <meta:user-defined meta:name="OVERHEIDop.versieInformatie"/>
  </office:meta>
</office:document-meta>
</file>