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Jaarmarkt Limmen op woensdag 27 juni 2018 van 14.00 uur tot 21.00 uur op de Vuurbaak, Kerkweg en de Dusseldorperweg,verzenddatum besluit 15 juni 2018(APV18003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66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6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Jaarmarkt Limmen op woensdag 27 juni 2018 van 14.00 uur tot 21.00 uur op de Vuurbaak, Kerkweg en de Dusseldorperweg,verzenddatum besluit 15 juni 2018(APV1800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65</meta:user-defined>
    <meta:user-defined meta:name="OVERHEIDop.GmbID/DC.identifier">gmb-2018-129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S</meta:user-defined>
    <meta:user-defined meta:name="OVERHEIDop.woonplaats">Limmen</meta:user-defined>
    <meta:user-defined meta:name="OVERHEIDop.straatnaam">Vuurbaa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09409</meta:user-defined>
    <meta:user-defined meta:name="OVERHEIDop.versieInformatie"/>
  </office:meta>
</office:document-meta>
</file>