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Grensweg ong. (sectie K, perceelnr. 79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rensweg ong. (sectie K, perceelnr. 790)</text:p>
            <text:p text:style-name="common-al">Omschrijving:  bouwen van een woonhuis</text:p>
            <text:p text:style-name="common-al">Dossiernummer:  20180236</text:p>
            <text:p text:style-name="common-al">Datum verzending: 7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6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6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6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Grensweg ong. (sectie K, perceelnr. 790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64</meta:user-defined>
    <meta:user-defined meta:name="OVERHEIDop.GmbID/DC.identifier">gmb-2018-129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P</meta:user-defined>
    <meta:user-defined meta:name="OVERHEIDop.woonplaats">Wehl</meta:user-defined>
    <meta:user-defined meta:name="OVERHEIDop.straatnaam">Gren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879 439365</meta:user-defined>
    <meta:user-defined meta:name="OVERHEIDop.versieInformatie"/>
  </office:meta>
</office:document-meta>
</file>