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penheimstraat 51a, 51b en 51c, 9714 EN Groningen –splitsen bovenwoning 4 onzelfstandige kamers naar 3 zelfstandige woonfuncties (07-06-2018, 20187126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penheimstraat 51a, 51b en 51c, 9714 EN Groningen –splitsen bovenwoning 4 onzelfstandige kamers naar 3 zelfstandige woonfuncties (07-06-2018, 201871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61</meta:user-defined>
    <meta:user-defined meta:name="OVERHEIDop.GmbID/DC.identifier">gmb-2018-129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N 51a</meta:user-defined>
    <meta:user-defined meta:name="OVERHEIDop.woonplaats">Groningen</meta:user-defined>
    <meta:user-defined meta:name="OVERHEIDop.straatnaam">Oppenhei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9 583279</meta:user-defined>
    <meta:user-defined meta:name="OVERHEIDop.versieInformatie"/>
  </office:meta>
</office:document-meta>
</file>