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mmels, Walperterwei 43A het uitbreiden met een werkplaats en showr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ommels, Walperterwei 43A het uitbreiden met een werkplaats en showroom (29-11-2017)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96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Wommels, Walperterwei 43A het uitbreiden met een werkplaats en showr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2966</meta:user-defined>
    <meta:user-defined meta:name="OVERHEIDop.GmbID/DC.identifier">gmb-2018-12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31CD 43a</meta:user-defined>
    <meta:user-defined meta:name="OVERHEIDop.woonplaats">Wommels</meta:user-defined>
    <meta:user-defined meta:name="OVERHEIDop.straatnaam">Walperterwei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8758 569704</meta:user-defined>
    <meta:user-defined meta:name="OVERHEIDop.versieInformatie"/>
  </office:meta>
</office:document-meta>
</file>