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Plan Heideslag, Veenmos ong. (kavel 205 en 20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Veenmos ong. (kavel 205 en 206)</text:p>
            <text:p text:style-name="common-al">Omschrijving:  bouwen van een twee-onder-een-kap woning</text:p>
            <text:p text:style-name="common-al">Dossiernummer:  20180222</text:p>
            <text:p text:style-name="common-al">Datum verzending: 29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Plan Heideslag, Veenmos ong. (kavel 205 en 20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54</meta:user-defined>
    <meta:user-defined meta:name="OVERHEIDop.GmbID/DC.identifier">gmb-2018-12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Veenmo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94 441213</meta:user-defined>
    <meta:user-defined meta:name="OVERHEIDop.versieInformatie"/>
  </office:meta>
</office:document-meta>
</file>