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huwelijksfeest op het perceel Bosdijk 3 in Nieuwer ter Aa op 31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huwelijksfeest op het perceel Bosdijk 3 in Nieuwer ter Aa op 31 augustus 2018</text:p>
            <text:p text:style-name="common-al">Zaaknummer:Z/18/136368</text:p>
            <text:p text:style-name="common-al">Gemeente Stichtse Vecht</text:p>
            <text:p text:style-name="common-al">Verzenddatum:13-6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65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5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5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huwelijksfeest op het perceel Bosdijk 3 in Nieuwer ter Aa op 31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53</meta:user-defined>
    <meta:user-defined meta:name="OVERHEIDop.GmbID/DC.identifier">gmb-2018-1296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S</meta:user-defined>
    <meta:user-defined meta:name="OVERHEIDop.woonplaats">Nieuwer ter Aa</meta:user-defined>
    <meta:user-defined meta:name="OVERHEIDop.straatnaam">Bos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702 466783</meta:user-defined>
    <meta:user-defined meta:name="OVERHEIDop.versieInformatie"/>
  </office:meta>
</office:document-meta>
</file>