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stad, hoek Woldmeerweg - Langs de Erven, kadastraal bekend GNG AE 385, Groningen –aanleggen park met fruitbomen en moestuin (13-06-2018, 201871590)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65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5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5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stad, hoek Woldmeerweg - Langs de Erven, kadastraal bekend GNG AE 385, Groningen –aanleggen park met fruitbomen en moestuin (13-06-2018, 2018715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651</meta:user-defined>
    <meta:user-defined meta:name="OVERHEIDop.GmbID/DC.identifier">gmb-2018-129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meta:user-defined>
    <meta:user-defined meta:name="OVERHEIDop.woonplaats">Meerstad</meta:user-defined>
    <meta:user-defined meta:name="OVERHEIDop.straatnaam">Langs de erv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408 582352</meta:user-defined>
    <meta:user-defined meta:name="OVERHEIDop.versieInformatie"/>
  </office:meta>
</office:document-meta>
</file>