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onniksmouw ong. (kavel 7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nniksmouw ong. (kavel 78)</text:p>
            <text:p text:style-name="common-al">Omschrijving:  aanleggen van een uitrit</text:p>
            <text:p text:style-name="common-al">Dossiernummer:  20180210</text:p>
            <text:p text:style-name="common-al">Datum verzending: 16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4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onniksmouw ong. (kavel 7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9</meta:user-defined>
    <meta:user-defined meta:name="OVERHEIDop.GmbID/DC.identifier">gmb-2018-1296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