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2 bruggen Jan Lunenburg Oever 4 en 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de gemeente een aanvraag ontvangen voor een omgevingsvergunning op locatie Jan Lunenburg Oever 4 en 5 in Kudelstaart. De aanvraag is geregistreerd onder zaaknummer Z18-00262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964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4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4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2 bruggen Jan Lunenburg Oever 4 en 5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46</meta:user-defined>
    <meta:user-defined meta:name="OVERHEIDop.GmbID/DC.identifier">gmb-2018-129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60 ws</meta:user-defined>
    <meta:user-defined meta:name="OVERHEID.PostcodeHuisnummer/OVERHEIDop.postcodeHuisnummer">1433HB 62 ws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18.34 472021.91</meta:user-defined>
    <meta:user-defined meta:name="OVERHEID.EPSG28992/DC.spatial">110298.77 471996.3</meta:user-defined>
    <meta:user-defined meta:name="OVERHEIDop.versieInformatie"/>
  </office:meta>
</office:document-meta>
</file>