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inrichten van een tijdelijk depot voor baggerspecie: Nieuwe Sluisweg ong. (sectie L, perceelnr. 35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Nieuwe Sluisweg ong. (sectie L, perceelnr. 3554)</text:p>
            <text:p text:style-name="common-al">Omschrijving:  inrichten van een tijdelijk depot voor baggerspecie</text:p>
            <text:p text:style-name="common-al">Dossiernummer:  20180306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3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3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3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inrichten van een tijdelijk depot voor baggerspecie: Nieuwe Sluisweg ong. (sectie L, perceelnr. 35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34</meta:user-defined>
    <meta:user-defined meta:name="OVERHEIDop.GmbID/DC.identifier">gmb-2018-129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Nieuwe Slui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39101</meta:user-defined>
    <meta:user-defined meta:name="OVERHEIDop.versieInformatie"/>
  </office:meta>
</office:document-meta>
</file>