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Meester Koolenweg 24 (zaaknummer 3467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ester Koolenweg 24</text:span> – voor het plaatsen van een dakkapel op het zijdakvlak van de woning, verzonden op 15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63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3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3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Meester Koolenweg 24 (zaaknummer 3467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632</meta:user-defined>
    <meta:user-defined meta:name="OVERHEIDop.GmbID/DC.identifier">gmb-2018-129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GA 24</meta:user-defined>
    <meta:user-defined meta:name="OVERHEIDop.woonplaats">Zwolle</meta:user-defined>
    <meta:user-defined meta:name="OVERHEIDop.straatnaam">Meester Koo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544 504174</meta:user-defined>
    <meta:user-defined meta:name="OVERHEIDop.versieInformatie"/>
  </office:meta>
</office:document-meta>
</file>