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30,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indsestraat</text:span>
            <text:span text:style-name="nadrukvet"> 30, </text:span>
            <text:span text:style-name="nadrukvet">66</text:span>
            <text:span text:style-name="nadrukvet">13 AS </text:span>
            <text:span text:style-name="nadrukvet">Balgoij</text:span>
            <text:span text:style-name="nadrukvet">, </text:span>
            <text:span text:style-name="nadrukvet">het bouwen van een woning</text:span>
            <text:span text:style-name="nadrukvet"> en </text:span>
            <text:span text:style-name="nadrukvet">het afwijken van het bestemmingsplan in verband met de inhoud van de woning</text:span>
            <text:span text:style-name="nadrukvet">, </text:span>
            <text:span text:style-name="nadrukvet">op </text:span>
            <text:span text:style-name="nadrukvet">2</text:span>
            <text:span text:style-name="nadrukvet">3</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6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indsestraat 3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29</meta:user-defined>
    <meta:user-defined meta:name="OVERHEIDop.GmbID/DC.identifier">gmb-2018-129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30</meta:user-defined>
    <meta:user-defined meta:name="OVERHEIDop.woonplaats">Balgoij</meta:user-defined>
    <meta:user-defined meta:name="OVERHEIDop.straatnaam">Ein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91 421042</meta:user-defined>
    <meta:user-defined meta:name="OVERHEIDop.versieInformatie"/>
  </office:meta>
</office:document-meta>
</file>