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ramen, Prins Hendrikstraat 9 (Gemeentelijk Monument) (zaaknummer 28993-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rins Hendrikstraat 9</text:span> – voor het vervangen van dakramen (Gemeentelijk Monument), verzonden op 15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9627</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27</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627</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en dakramen, Prins Hendrikstraat 9 (Gemeentelijk Monument) (zaaknummer 28993-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9627</meta:user-defined>
    <meta:user-defined meta:name="OVERHEIDop.GmbID/DC.identifier">gmb-2018-1296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AP</meta:user-defined>
    <meta:user-defined meta:name="OVERHEIDop.woonplaats">Zwolle</meta:user-defined>
    <meta:user-defined meta:name="OVERHEIDop.straatnaam">Prins Hendri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944 502447</meta:user-defined>
    <meta:user-defined meta:name="OVERHEIDop.versieInformatie"/>
  </office:meta>
</office:document-meta>
</file>