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omgevingsvergunning voor het uitbreiden van de woning: Van Leeuwenhoeklaan 5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geen vergunning nodig (omgevingsvergunningvrij).</text:p>
            <text:p text:style-name="common-al">Locatie:   Van Leeuwenhoeklaan 59, 7002 HM</text:p>
            <text:p text:style-name="common-al">Omschrijving:  uitbreiden van de woning</text:p>
            <text:p text:style-name="common-al">Dossiernummer:  20180271</text:p>
            <text:p text:style-name="common-al">Datum verzending: 25 mei 2018</text:p>
            <text:p text:style-name="common-al">
            <text:span text:style-name="nadrukvet">Bezwaar</text:span>
          </text:p>
            <text:p text:style-name="common-al">Bent u het niet eens met het besluit? Dan kunt u als belanghebbende een bezwaarschrift bij ons indienen. Dit moet binnen zes weken na verzending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9624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624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624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n omgevingsvergunning voor het uitbreiden van de woning: Van Leeuwenhoeklaan 5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9624</meta:user-defined>
    <meta:user-defined meta:name="OVERHEIDop.GmbID/DC.identifier">gmb-2018-1296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HM 59</meta:user-defined>
    <meta:user-defined meta:name="OVERHEIDop.woonplaats">Doetinchem</meta:user-defined>
    <meta:user-defined meta:name="OVERHEIDop.straatnaam">Van Leeuwenhoek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948 442980</meta:user-defined>
    <meta:user-defined meta:name="OVERHEIDop.versieInformatie"/>
  </office:meta>
</office:document-meta>
</file>