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en woning, Grenslaan 14 (zaaknummer 33066-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Grenslaan 14</text:span> – voor het uitbreiden van de woning aan de achterzijde, verzonden op 15 juni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9621</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621</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621</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breiden woning, Grenslaan 14 (zaaknummer 33066-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9</meta:user-defined>
    <meta:user-defined meta:name="OVERHEIDop.publicationIssue">129621</meta:user-defined>
    <meta:user-defined meta:name="OVERHEIDop.GmbID/DC.identifier">gmb-2018-1296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7BH 14</meta:user-defined>
    <meta:user-defined meta:name="OVERHEIDop.woonplaats">Zwolle</meta:user-defined>
    <meta:user-defined meta:name="OVERHEIDop.straatnaam">Grenslaa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306 501476</meta:user-defined>
    <meta:user-defined meta:name="OVERHEIDop.versieInformatie"/>
  </office:meta>
</office:document-meta>
</file>