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de Midzomerbijeenkomst 2018 in de tuin van park Goudestein in Maarssen op 12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de Midzomerbijeenkomst 2018 in de tuin van park Goudestein in Maarssen op 12 juli 2018</text:p>
            <text:p text:style-name="common-al">Zaaknummer:Z/18/136469</text:p>
            <text:p text:style-name="common-al">Gemeente Stichtse Vecht</text:p>
            <text:p text:style-name="common-al">Verzenddatum:</text:p>
            <text:p text:style-name="common-al">Als u het niet een12-6-2018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de Midzomerbijeenkomst 2018 in de tuin van park Goudestein in Maarssen op 12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17</meta:user-defined>
    <meta:user-defined meta:name="OVERHEIDop.GmbID/DC.identifier">gmb-2018-1296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Endelhov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64 461909</meta:user-defined>
    <meta:user-defined meta:name="OVERHEIDop.versieInformatie"/>
  </office:meta>
</office:document-meta>
</file>