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beckweg 2, 9723 HE Groningen – monteren led gevelreclame (14-06-2018, 201872122)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1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1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1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beckweg 2, 9723 HE Groningen – monteren led gevelreclame (14-06-2018, 201872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16</meta:user-defined>
    <meta:user-defined meta:name="OVERHEIDop.GmbID/DC.identifier">gmb-2018-129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E 2</meta:user-defined>
    <meta:user-defined meta:name="OVERHEIDop.woonplaats">Groningen</meta:user-defined>
    <meta:user-defined meta:name="OVERHEIDop.straatnaam">Lübec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90 581389</meta:user-defined>
    <meta:user-defined meta:name="OVERHEIDop.versieInformatie"/>
  </office:meta>
</office:document-meta>
</file>