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optredens tijdens Parkpodium Boom &amp; Bosch op 10 zondagen gelegen in de periode tussen 24 juni tot en met 26 augustus 2018 in het park Boom en Bosch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 van optredens tijdens Parkpodium Boom &amp; Bosch op 10 zondagen gelegen in de periode tussen 24 juni tot en met 26 augustus 2018 in het park Boom en Bosch in Breukelen</text:p>
            <text:p text:style-name="common-al">Zaaknummer:Z/18/134323</text:p>
            <text:p text:style-name="common-al">Gemeente Stichtse Vecht</text:p>
            <text:p text:style-name="common-al">Verzenddatum:12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0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0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0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optredens tijdens Parkpodium Boom &amp; Bosch op 10 zondagen gelegen in de periode tussen 24 juni tot en met 26 augustus 2018 in het park Boom en Bosch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09</meta:user-defined>
    <meta:user-defined meta:name="OVERHEIDop.GmbID/DC.identifier">gmb-2018-129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0</meta:user-defined>
    <meta:user-defined meta:name="OVERHEIDop.woonplaats">Breukel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71 464817</meta:user-defined>
    <meta:user-defined meta:name="OVERHEIDop.versieInformatie"/>
  </office:meta>
</office:document-meta>
</file>