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gang 32-34, 9711 CX Groningen – aanbrengen brandtrap (08-06-2018, 20177187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0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sgang 32-34, 9711 CX Groningen – aanbrengen brandtrap (08-06-2018, 201771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07</meta:user-defined>
    <meta:user-defined meta:name="OVERHEIDop.GmbID/DC.identifier">gmb-2018-12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X 32</meta:user-defined>
    <meta:user-defined meta:name="OVERHEIDop.woonplaats">Groningen</meta:user-defined>
    <meta:user-defined meta:name="OVERHEIDop.straatnaam">Kosters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3 581711</meta:user-defined>
    <meta:user-defined meta:name="OVERHEIDop.versieInformatie"/>
  </office:meta>
</office:document-meta>
</file>