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rovincialeweg 45b in Westerhoven, gewijzigd uitvoeren van een nog te bouwen woonhuis (erker, dakkapellen, wijzing got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478</text:p>
            <text:p text:style-name="common-al">Omschrijving: Provincialeweg 45b in Westerhoven, gewijzigd uitvoeren van een nog te bouwen woonhuis (erker, dakkapellen en wijziging goten</text:p>
            <text:p text:style-name="common-al">Dit besluit ligt vanaf 16 jun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6 jun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9606</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06</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06</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Provincialeweg 45b in Westerhoven, gewijzigd uitvoeren van een nog te bouwen woonhuis (erker, dakkapellen, wijzing g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606</meta:user-defined>
    <meta:user-defined meta:name="OVERHEIDop.GmbID/DC.identifier">gmb-2018-1296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G 45b</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572.31 371161.33</meta:user-defined>
    <meta:user-defined meta:name="OVERHEIDop.versieInformatie"/>
  </office:meta>
</office:document-meta>
</file>