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33:    het   legaliseren van een bed en breakfast en diverse bijbehorende bouwwerken en de   nieuwbouw van een bijbehorend bouw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150-2018.</text:p>
            <text:p text:style-name="common-al"/>
            <text:p text:style-name="last-al">Zaak - 15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60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0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0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ooster 33:    het   legaliseren van een bed en breakfast en diverse bijbehorende bouwwerken en de   nieuwbouw van een bijbehorend bouwwer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04</meta:user-defined>
    <meta:user-defined meta:name="OVERHEIDop.GmbID/DC.identifier">gmb-2018-1296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B 33</meta:user-defined>
    <meta:user-defined meta:name="OVERHEIDop.woonplaats">Coevorden</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64 519346</meta:user-defined>
    <meta:user-defined meta:name="OVERHEIDop.versieInformatie"/>
  </office:meta>
</office:document-meta>
</file>