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Steentilstraat 5a en 5b, 9711 GR Groningen – wijzigen kamerverhuurpand (4 kamers) in 2 zelfstandige woonfuncties (11-06-2018, 20187100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Steentilstraat 5a en 5b, 9711 GR Groningen – wijzigen kamerverhuurpand (4 kamers) in 2 zelfstandige woonfuncties (11-06-2018, 201871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03</meta:user-defined>
    <meta:user-defined meta:name="OVERHEIDop.GmbID/DC.identifier">gmb-2018-12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7</meta:user-defined>
    <meta:user-defined meta:name="OVERHEIDop.woonplaats">Groningen</meta:user-defined>
    <meta:user-defined meta:name="OVERHEIDop.straatnaam">Kleine 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3 581734</meta:user-defined>
    <meta:user-defined meta:name="OVERHEIDop.versieInformatie"/>
  </office:meta>
</office:document-meta>
</file>