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ozef Israelsstraat 45a, 45b, 45c en 45d, 9718 GC Groningen – splitsing bovenwoning met 6 onzelfstandige woonfuncties naar 4 zelfstandige woonfuncties (12-06-2018, 201871525)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un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9599</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599</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599</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ozef Israelsstraat 45a, 45b, 45c en 45d, 9718 GC Groningen – splitsing bovenwoning met 6 onzelfstandige woonfuncties naar 4 zelfstandige woonfuncties (12-06-2018, 20187152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9599</meta:user-defined>
    <meta:user-defined meta:name="OVERHEIDop.GmbID/DC.identifier">gmb-2018-1295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GC 45a</meta:user-defined>
    <meta:user-defined meta:name="OVERHEIDop.woonplaats">Groningen</meta:user-defined>
    <meta:user-defined meta:name="OVERHEIDop.straatnaam">Jozef Israël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896 581704</meta:user-defined>
    <meta:user-defined meta:name="OVERHEIDop.versieInformatie"/>
  </office:meta>
</office:document-meta>
</file>