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introductiedag voor nieuwe studenten op 17 en 18 augustus 2018 op het terrein van Nyenrode Business Universiteit, Straatweg 25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introductiedag voor nieuwe studenten op 17 en 18 augustus 2018 op het terrein van Nyenrode Business Universiteit, Straatweg 25 in Breukelen</text:p>
            <text:p text:style-name="common-al">Zaaknummer:Z/18/133692</text:p>
            <text:p text:style-name="common-al">Gemeente Stichtse Vecht</text:p>
            <text:p text:style-name="common-al">Verzenddatum:12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introductiedag voor nieuwe studenten op 17 en 18 augustus 2018 op het terrein van Nyenrode Business Universiteit, Straatweg 25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95</meta:user-defined>
    <meta:user-defined meta:name="OVERHEIDop.GmbID/DC.identifier">gmb-2018-129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76 463970</meta:user-defined>
    <meta:user-defined meta:name="OVERHEIDop.versieInformatie"/>
  </office:meta>
</office:document-meta>
</file>