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het houden van feestelijke activiteiten voor de opening van de fietsbrug Nigtevecht op 7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feestelijke activiteiten voor de opening van de fietsbrug Nigtevecht op 7 september 2018</text:p>
            <text:p text:style-name="common-al">Zaaknummer:Z/18/138154</text:p>
            <text:p text:style-name="common-al">Gemeente Stichtse Vecht</text:p>
            <text:p text:style-name="common-al">Verzenddatum:8-6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9586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8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8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et houden van feestelijke activiteiten voor de opening van de fietsbrug Nigtevecht op 7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586</meta:user-defined>
    <meta:user-defined meta:name="OVERHEIDop.GmbID/DC.identifier">gmb-2018-1295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NV 1</meta:user-defined>
    <meta:user-defined meta:name="OVERHEIDop.woonplaats">Nigtevecht</meta:user-defined>
    <meta:user-defined meta:name="OVERHEIDop.straatnaam">Jhr. Huydecoper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387 476260</meta:user-defined>
    <meta:user-defined meta:name="OVERHEIDop.versieInformatie"/>
  </office:meta>
</office:document-meta>
</file>