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laes Tillyweg 8, 2018-03407, kappen boom, blokkeert in-/uitrit, verzonden 14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8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laes Tillyweg 8, 2018-03407, kappen boom, blokkeert in-/uitrit,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83</meta:user-defined>
    <meta:user-defined meta:name="OVERHEIDop.GmbID/DC.identifier">gmb-2018-129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Claes Tilly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73 489349</meta:user-defined>
    <meta:user-defined meta:name="OVERHEIDop.versieInformatie"/>
  </office:meta>
</office:document-meta>
</file>