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uider Tuindorpslaan 27, 2018-04069, kappen boom, te dicht op erfgrens, geeft schade aan opstal, verzonden 14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58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8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8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Zuider Tuindorpslaan 27, 2018-04069, kappen boom, te dicht op erfgrens, geeft schade aan opstal, verzonden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580</meta:user-defined>
    <meta:user-defined meta:name="OVERHEIDop.GmbID/DC.identifier">gmb-2018-1295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HP 27</meta:user-defined>
    <meta:user-defined meta:name="OVERHEIDop.woonplaats">Haarlem</meta:user-defined>
    <meta:user-defined meta:name="OVERHEIDop.straatnaam">Zuider Tuindorp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460 488512</meta:user-defined>
    <meta:user-defined meta:name="OVERHEIDop.versieInformatie"/>
  </office:meta>
</office:document-meta>
</file>