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zwak alcoholische dranken en etenswaren op 27 april 2018, Dorpsstraat 23, Amstelveen - Zaaknummer Z-2017/06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verkopen van zwak alcoholische dranken en etenswar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zwak alcoholische dranken en etenswaren op 27 april 2018, Dorpsstraat 23, Amstelveen - Zaaknummer Z-2017/06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58</meta:user-defined>
    <meta:user-defined meta:name="OVERHEIDop.GmbID/DC.identifier">gmb-2018-12958</meta:user-defined>
    <meta:user-defined meta:name="OVERHEID.TaxonomieBeleidsagenda/OVERHEID.category">Ruimte en infrastructuur | Organisatie en beleid</meta:user-defined>
    <meta:user-defined meta:name="OVERHEIDop.referentienummer">Z-2017/062842</meta:user-defined>
    <meta:user-defined meta:name="DCTERMS.abstract">het verkopen van zwak alcoholische dranken en etenswar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