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roek 1 te Garyp splits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De Broek 1 te Garyp</text:p>
            <text:p text:style-name="common-al">Z-HZ_WABO-2018-0722    Olo: 3705001</text:p>
            <text:p text:style-name="common-al">splitsen  woning in twee woningen</text:p>
            <text:p text:style-name="common-al">Datum ontvangst: 31 mei 2018</text:p>
            <text:p text:style-name="common-al">Datum besluit: 12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roek 1 te Garyp splitsen  woning i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78</meta:user-defined>
    <meta:user-defined meta:name="OVERHEIDop.GmbID/DC.identifier">gmb-2018-129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P 1</meta:user-defined>
    <meta:user-defined meta:name="OVERHEIDop.woonplaats">Garyp</meta:user-defined>
    <meta:user-defined meta:name="OVERHEIDop.straatnaam">De broe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33 574487</meta:user-defined>
    <meta:user-defined meta:name="OVERHEIDop.versieInformatie"/>
  </office:meta>
</office:document-meta>
</file>