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12 Kernen Toertocht op 8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12 Kernen Toertocht op 8 juli 2018 waarnbij de start en finish plaatsvoindyt bij het Vechtstreek Museum en de parkeerplaats naast Goudestein.</text:p>
            <text:p text:style-name="common-al">Zaaknummer:Z/18/138022</text:p>
            <text:p text:style-name="common-al">Gemeente Stichtse Vecht</text:p>
            <text:p text:style-name="common-al">Verzenddatum:8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57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7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7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12 Kernen Toertocht op 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70</meta:user-defined>
    <meta:user-defined meta:name="OVERHEIDop.GmbID/DC.identifier">gmb-2018-1295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R</meta:user-defined>
    <meta:user-defined meta:name="OVERHEIDop.woonplaats">Maarssen</meta:user-defined>
    <meta:user-defined meta:name="OVERHEIDop.straatnaam">Endelhov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8 461907</meta:user-defined>
    <meta:user-defined meta:name="OVERHEIDop.versieInformatie"/>
  </office:meta>
</office:document-meta>
</file>