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msterdamseweg 53, het slopen van een de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rdamseweg 53, het slopen van een deel van het pand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msterdamseweg 53, het slopen van een de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57</meta:user-defined>
    <meta:user-defined meta:name="OVERHEIDop.GmbID/DC.identifier">gmb-2018-129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53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7 464032</meta:user-defined>
    <meta:user-defined meta:name="OVERHEIDop.versieInformatie"/>
  </office:meta>
</office:document-meta>
</file>