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Rederij Celjo</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
            <text:p text:style-name="common-al">Aanvraag: RHD-642109 Rederij Celjo.</text:p>
            <text:p text:style-name="common-al">Activiteit: Aanmeren kade op 21 juni 2018 van 18.30 uur tot 23.00 uur.</text:p>
            <text:p text:style-name="common-al">Plaats:  Dieren, Kade Aan ’t Veer.</text:p>
            <text:p text:style-name="common-al">Website:  www.rederijceljo.nl</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9569</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569</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569</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Rederij Celj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569</meta:user-defined>
    <meta:user-defined meta:name="OVERHEIDop.GmbID/DC.identifier">gmb-2018-1295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3CA 31</meta:user-defined>
    <meta:user-defined meta:name="OVERHEIDop.woonplaats">Dieren</meta:user-defined>
    <meta:user-defined meta:name="OVERHEIDop.straatnaam">Kruis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611 450701</meta:user-defined>
    <meta:user-defined meta:name="OVERHEIDop.versieInformatie"/>
  </office:meta>
</office:document-meta>
</file>