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riehoek Buitenreclame Benelux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
            <text:p text:style-name="al">Aanvraag: RHD-641875 Driehoek Buitenreclame Benelux B.V.</text:p>
            <text:p text:style-name="al">Activiteit: Plaatsen van aankondigingsborden van 17 juni 2018 tot en met 1 juli 2018.</text:p>
            <text:p text:style-name="al">Plaats:  De Steeg, Rheden en Velp.</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Integrale Veiligheid: </text:p>
            <text:p text:style-name="al">René Arentshorst, telefoonnummer (026) 49 76 348 | r.arentshorst@rheden.nl of </text:p>
            <text:p text:style-name="al">Ingrid Hagen-Pietersma, telefoonnummer (026) 49 76 293 | i.hagen@rhe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956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6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6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riehoek Buitenreclame Benelux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67</meta:user-defined>
    <meta:user-defined meta:name="OVERHEIDop.GmbID/DC.identifier">gmb-2018-129567</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