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Nadere regels ombouw personen- en bestelauto’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van het cluster Stadsontwikkeling van 31 mei 2018, kenmerk BS18/00461;</text:p>
            <text:p text:style-name="al"/>
            <text:p text:style-name="al">gelet op artikel 3, derde lid, van de Subsidieverordening Rotterdam 2014;</text:p>
            <text:p text:style-name="al"/>
            <text:p text:style-name="al">overwegende, dat het in het kader van de uitspraak van de Raad van State die medio 2018 wordt verwacht, actualisatie gewenst is en derhalve de Nadere regels ombouw personen- en bestelauto’s 2017 verlengd moeten worden tot 31 december 201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Eerste wijziging van de Nadere regels ombouw personen- en bestelauto’s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ombouw personen- en bestelauto’s 2017 worden als volgt gewijzigd.</text:p>
            <text:p text:style-name="al"/>
            <text:p text:style-name="al">A</text:p>
            <text:p text:style-name="al">Artikel 3, eerste lid, komt te luiden:</text:p>
            <text:p text:style-name="al"/>
            <text:list text:style-name="id1-3-2-2-1-7">
              <text:list-item text:style-override="id1-3-2-2-1-7-1">
                <text:number>1.</text:number>
                <text:p text:style-name="al">De uiterlijke termijn voor het verstrekken van subsidie voor de subsidiabele activiteit als bedoeld in artikel 3 is van toepassing tot en met 31 december 2018.</text:p>
              </text:list-item>
            </text:list>
            <text:p text:style-name="al">B</text:p>
            <text:p text:style-name="al">Artikel 5 komt te luiden:</text:p>
            <text:p text:style-name="tussenkopvet">Artikel 5 Aanvragen</text:p>
            <text:p text:style-name="al">Aanvragen kunnen worden ingediend vanaf 15 juni 2017 tot en met 31 december 2018 of zoveel eerder dan dat het ter beschikking gestelde budget niet meer toereikend i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3 jun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2 juni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C.M.</text:span>
            <text:span text:style-name="achternaam">Sjerp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8, nummer 77, is uitgegeven op 13 juni 2018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56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6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6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Nadere regels ombouw personen- en bestelauto’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66</meta:user-defined>
    <meta:user-defined meta:name="OVERHEIDop.GmbID/DC.identifier">gmb-2018-12956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.source">;http://decentrale.regelgeving.overheid.nl/cvdr/xhtmloutput/Historie/Rotterdam/306362/306362_5.html</meta:user-defined>
    <meta:user-defined meta:name="OVERHEIDop.referentienummer">Gemeenteblad 2018, nummer 77</meta:user-defined>
    <meta:user-defined meta:name="DCTERMS.alternative">Nadere regels ombouw personen- en bestelauto’s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