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erste Binnenhaven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Coöperatie Westvoorn Vlissingen voor het veranderen van de inrichting. De inrichting is gelegen op het perceel Eerste Binnenhavenweg 28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956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6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6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Eerste Binnenhaven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563</meta:user-defined>
    <meta:user-defined meta:name="OVERHEIDop.GmbID/DC.identifier">gmb-2018-1295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ZG 28</meta:user-defined>
    <meta:user-defined meta:name="OVERHEIDop.woonplaats">Vlissingen</meta:user-defined>
    <meta:user-defined meta:name="OVERHEIDop.straatnaam">Eerste Binnenhaven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061 385543</meta:user-defined>
    <meta:user-defined meta:name="OVERHEIDop.versieInformatie"/>
  </office:meta>
</office:document-meta>
</file>