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juli 2018</text:p>
      <text:section text:name="regeling_id1-3-2" text:style-name="regeling">
        <text:section text:name="aanhef_id1-3-2-1" text:style-name="aanhef">
          <text:section text:name="preambule_id1-3-2-1-1" text:style-name="preambule">
            <text:p text:style-name="al">De burgemeester van Rotterdam,</text:p>
            <text:p text:style-name="al"/>
            <text:p text:style-name="al">gehoord de beraadslaging in het driehoeksoverleg van 12 juni 2018 met de hoofdofficier van justitie en de politiechef van de eenheid Rotterdam,</text:p>
            <text:p text:style-name="al"/>
            <text:p text:style-name="al">overwegende:</text:p>
            <text:list text:style-name="id1-3-2-1-1-6">
              <text:list-item text:style-override="id1-3-2-1-1-6-1">
                <text:number>–</text:number>
                <text:p text:style-name="al">dat de burgemeester overeenkomstig artikel 151c van de Gemeentewet en artikel 2:77 van de Algemene plaatselijke verordening Rotterdam 2012 kan besluiten tot plaatsing van camera’s ten behoeve van het toezicht op een openbare plaats in het kader van de handhaving van de openbare orde;</text:p>
              </text:list-item>
              <text:list-item text:style-override="id1-3-2-1-1-6-2">
                <text:number>–</text:number>
                <text:p text:style-name="al">dat het cameratoezicht in de hierna genoemde gebieden voldoet aan de eisen die artikel 151c van de Gemeentewet stelt aan het instellen van cameratoezicht (bijvoorbeeld kenbaarheid van cameratoezicht, proportionaliteit, subsidiariteit);</text:p>
              </text:list-item>
              <text:list-item text:style-override="id1-3-2-1-1-6-3">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text:p>
              </text:list-item>
              <text:list-item text:style-override="id1-3-2-1-1-6-4">
                <text:number>–</text:number>
                <text:p text:style-name="al">dat de duur van de aanwijzing en de omvang van de gebieden proportioneel zijn in relatie tot het beoogde legitieme doel;</text:p>
              </text:list-item>
              <text:list-item text:style-override="id1-3-2-1-1-6-5">
                <text:number>–</text:number>
                <text:p text:style-name="al">dat de overige maatregelen die in de bewuste gebieden zijn getroffen om inbreuk op de openbare orde en verslechtering van het woon- en leefklimaat of bezit te voorkomen onvoldoende effect sorteren;</text:p>
              </text:list-item>
              <text:list-item text:style-override="id1-3-2-1-1-6-6">
                <text:number>–</text:number>
                <text:p text:style-name="al">dat het uitoefenen van voornoemde controlebevoegdheden in de bewuste gebieden een onderdeel is van een breder handhavingsbeleid ter vergroting van leefbaarheid en veiligheid;</text:p>
              </text:list-item>
              <text:list-item text:style-override="id1-3-2-1-1-6-7">
                <text:number>–</text:number>
                <text:p text:style-name="al">dat het aanwijzen van deze gebieden als gebieden met cameratoezicht zal bijdragen aan het verhogen van de veiligheid in het algemeen en de veiligheid in de aangewezen gebieden in het bijzonder;</text:p>
              </text:list-item>
              <text:list-item text:style-override="id1-3-2-1-1-6-8">
                <text:number>–</text:number>
                <text:p text:style-name="al">dat de aanwijzing van deze gebieden voor de voorgestelde periode noodzakelijk is om, via intensivering van de probleemaanpak, het risico van inbreuk op de openbare orde en het verslechteren van het woon- en leefklimaat terug te kunnen dringen naar een aanvaardbaar niveau;</text:p>
              </text:list-item>
              <text:list-item text:style-override="id1-3-2-1-1-6-9">
                <text:number>–</text:number>
                <text:p text:style-name="al">dat de hierna genoemde gebieden zijn geëvalueerd in de evaluatie cameratoezicht 2016;</text:p>
              </text:list-item>
              <text:list-item text:style-override="id1-3-2-1-1-6-10">
                <text:number>–</text:number>
                <text:p text:style-name="al">dat de noodzakelijkheid van cameratoezicht in al deze gebieden nog steeds van kracht is;</text:p>
              </text:list-item>
              <text:list-item text:style-override="id1-3-2-1-1-6-11">
                <text:number>–</text:number>
                <text:p text:style-name="al">dat iedere drie jaar een rapportage zal worden opgesteld waaruit moet blijken of het cameratoezicht in genoemde gebieden dient te worden voortgezet;</text:p>
              </text:list-item>
              <text:list-item text:style-override="id1-3-2-1-1-6-12">
                <text:number>–</text:number>
                <text:p text:style-name="al">dat de volgende evaluatie zal plaatsvinden in de eerste helft van het jaar 2019;</text:p>
              </text:list-item>
              <text:list-item text:style-override="id1-3-2-1-1-6-13">
                <text:number>–</text:number>
                <text:p text:style-name="al">dat derhalve het aanwijzingsbesluit wordt verlengd tot 1 juli 2019;</text:p>
              </text:list-item>
            </text:list>
            <text:p text:style-name="al">gelet op het bepaalde in artikel 2:77 van de Algemene plaatselijke verordening Rotterdam 2012 en artikel 151c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cameratoezicht juli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in Rotterdam zijn aangewezen als gebied waar cameratoezicht plaatsvindt als bedoeld in artikel 2:77 van de Algemene plaatselijke verordening Rotterdam 2012. Deze gebieden omvatten de volgende straten: </text:p>
            <text:p text:style-name="tussenkopvet">Kralingen – Crooswijk</text:p>
            <text:p text:style-name="al">1e Crooswijksedwarsstraat, A. Wellingpad, Boezemsingel, Crooswijksekade, Crooswijksesingel, Crooswijksestraat, Crooswijkseweg, Djeroekstraat, Frederikstraat, Goudseplein, Goudserijweg, Hendrikstraat, Isaäc Hubertstraat, Koepelstraat, Marnixstraat, Martinplein, Nieuwe Crooswijksestraat, Pijperstraat, Pleretstraat, Pootstraat, Rotterdamsestraat, Schuttersveld, Spiegelnisserkade, Van Meekerenstraat, Van Reynstraat, Wilhelminahof.</text:p>
            <text:p text:style-name="tussenkopvet">Noord</text:p>
            <text:p text:style-name="al">1e Pijnackerstraat, 2e Pijnackerstraat, 3e Pijnackerstraat, Benthuizerstraat, Bergweg, Bloklandstraat, Erasmusstraat, Harddraverstraat, Heer Bokelweg, Hofdijk, Hooglandstraat, Jacob Catsstraat, Johan Idastraat, Katshoek, Noorderbrug, Noordmolenstraat, Noordplein, Pijnackerdwarsstraat, Pijnackerplein, Proveniersplein, Provenierssingel, Proveniersstraat, Raampoortstraat, Rodenrijselaan, Ruivenstraat, Schiekade, Snellemanstraat, Spoorsingel, Stationssingel, Stroveer, Tochtstraat, Tollensstraat, Touwbaan, Vletstraat, Witte Zwaanhof, Woelwijkstraat, Zaagmolenbrug, Zaagmolendrift, Zaagmolenkade, Zaagmolenstraat, Zaagstraat, Zegwaardstraat, Zwaanshals, Zwart Janstraat.</text:p>
            <text:p text:style-name="tussenkopvet">Centrum</text:p>
            <text:p text:style-name="al">1e Westewagenhof, Admiraal de Ruyterweg, Aert van Nesstraat, Ammanstraat, Beursplein, Beurstraverse, Binnenrotte, Binnenwegplein, Blaak, Boomgaardhof, Boomgaardsstraat, Bulgersteyn, Churchillplein, Conradstraat, Coolsingel, Couwenburg, Delftsehof, Delftseplein, Delftse Poort, Delftsestraat, Delftsevaart, Doelwater, Doelstraat, Ds. Jan Scharpstraat, Eendrachtsstraat, Eendrachtsweg, Goudsesingel, Grotekerkplein, Grote Markt, Haagseveer, Hang, Hartmansstraat, Hennekijnstraat, Hofplein, Hoogstraat, Jacobusstraat, Jan Evertsenplaats, Joost Banckertsplaats, Karel Doormanhof, Karel Doormanstraat, Keerweer, Keizerstraat, Kerkstraat, Kolk, Korte Hoogstraat, Korte Lijnbaan, Kortenaerstraat, Kromme Elleboog, Kruiskade, Kruiskadehof, Kruisplein, Het Landje, Leeuwenstraat, Lijnbaan, Lijnbaanhof, Lombardkade, Meent, Museumpark, Nieuwstraat, Oppert, Pompenburg, Poortstraat, Rijstuin, Rodezand, Schiedamse Vest, Schiedamsedijk, Schiedamsesingel, Schiestraat, Schilderstraat, Schouwburgplein, Sint Luciastraat, Stadhuisplein, Stadhuisstraat, Steiger, Van Ghentstraat, Van Oldenbarnevelthof, Van Oldenbarneveltplaats, Van Oldenbarneveltstraat, Verlengde Willemsbrug, Vlasmarkt, Weena, Weena-zuid, Westblaak, Westersingel, Westewagenstraat, Westnieuwland, William Boothlaan, Witte de Withstraat, Zijl, Zoutmanstraat, Zwarte Paardenstraat.</text:p>
            <text:p text:style-name="al"/>
            <text:p text:style-name="al">Het gebied Station Rotterdam Centraal, inclusief de openbare plaatsen binnen het stationsgebouw.</text:p>
            <text:p text:style-name="tussenkopvet">Oude Westen</text:p>
            <text:p text:style-name="al">’s-Gravendijkwal, 1e Middellandstraat, Adrianaplein, Adrianastraat, Anna Paulownastraat, Bajonetstraat, Batavierenstraat, Bloemkwekersstraat, Bloemstraat, Breitnerstraat, Coolsestraat, Diergaardesingel, Drievriendenstraat, Eendrachtsplein, Gaffeldwarsstraat, Gaffelstraat, Gerrit Sterkmanplein, Gouvernestraat, Henegouwerlaan, Henriëtte Bosmanslaan, Hermesplantsoen, Josephlaan, Josephstraat, Karel Doormanstraat, Kogelvangerstraat, Korte Bajonetstraat, Kruisplein, Kruisstraat, Mathenesserlaan, Mauritsplaats, Mauritsstraat, Mauritsweg, Nieuwe Binnenweg, Ochterveltstraat, Oude Binnenweg, Palmdwarsstraat, Rijnhoutplein, Rochussenstraat, Saftlevenstraat, Schietbaanstraat, Schouwburgplein, Sint-Mariastraat, Tiendplein, Tiendstraat, Van Speykstraat, Westersingel, West-Kruiskade, Wijkpark Oude Westen, Zijdewindeplein, Zijdewindestraat. </text:p>
            <text:p text:style-name="tussenkopvet">Delfshaven</text:p>
            <text:p text:style-name="al">Aelbrechtskade, Allard Piersonstraat, Aleidisstraat, Beukelsdijk, Burgemeester Meineszlaan, Burgemeester Meineszplein, C.P. Tielestraat, Claes de Vrieselaan, Dirk Danestraat, Duivenvoordestraat, Duyststraat, Essenburgsingel, Galvanistraat, Gerrit Jan Mulderstraat, Gijsingstraat, Graaf Florisstraat, ’s-Gravendijkwal, Grote Visserijstraat, Heemraadsplein, Heemraadssingel, Henegouwerplein, Hudsonplein, Hudsonstraat, Jan Kruijffstraat, Justus van Effenstraat, Korenaarstraat, Marconiplein, Mathenesserbrug, Mathenesserdijk, Mathenesserlaan, Mathenesserplein, Mathenesserstraat, Mathenesserweg, Metrostation Coolhaven, Middellandplein, Moutersteeg, Nicolaas Beetsstraat, Nieuwe Binnenweg, Noordschans, Nozemanstraat, P.C. Hooftplein, Piet Heynsplein, Potgieterstraat, Rhijnvis Feithstraat, Rochussenstraat, Rösener Manzstraat, Ruilstraat, Schaepmanstraat, Schans, Schermlaan, Schiedamseweg, Schietbaanlaan, Spaansebocht, Spangesekade, Spanjaardstraat, Taandersstraat, Tidemanstraat, Tjalklaan, Van Cittersstraat, Van Duylhof, Van Duylstraat, Van Meursstraat, Vierambachtsstraat, Vierhavensstraat, Voorhaven, Vosmaerstraat, Watergeusstraat, Westzeedijk, Willem Beukelszstraat, Zoutziederstraat.</text:p>
            <text:p text:style-name="al"/>
            <text:p text:style-name="al">Het gebied dat wordt begrensd door de straten Zoutziederstraat – Grote Visserijstraat – Schippersstraat – Hudsonstraat – Hudsonplein – Spanjaardstraat – 3e Schansstraat – Voorhaven – Aelbrechtskolk – Mathenesserdijk, de genoemde wegen daaronder begrepen.</text:p>
            <text:p text:style-name="tussenkopvet">Charlois</text:p>
            <text:p text:style-name="al">Abcoudestraat, Ahoyweg, Asterlo, Atjehstraat, Baarlandhof, Bananenstraat, Bareveld, Bas Jungeriusstraat, Blankenburgstraat, Blazoenstraat, Boelstraat, Boergoensestraat, Boerhavestraat, Bonaventurastraat, Boudewijnstraat, Brede Hilledijk, Brekelsveld, Brielselaan, Carnissesingel, Charloisse Kerksingel, Charloisse Lagedijk, Cillershoekstraat, Clemensstraat, De Manstraat, Deliplein, Delistraat, Diepenhorst, Dokstraat, Dordtselaan, Dorpsweg, Drakenburg, Ericaplein, Ericastraat, Frans Bekkerstraat, Freyapad, Goereesestraat, Gooilandsingel, Goudestein, Gouwstraat, ’s-Gravendeelstraat, Groepstraat, Harculo, Heenvlietstraat, Heidestraat, Heinenoordstraat, Hekelingenstraat, Hijkerveld, Hillelaan, Ilpenstein Jaersveltstraat, Kaappark, Karel de Stouteplein, Karel de Stoutestraat, Katendrechtse Lagedijk, Katendrechtsehof, Katendrechtselaan, Kerkwervesingel, Keyenburg, Krabbendijkehof, Krabbendijkestraat, Kruisvoorde, Langenhorst, Larenkamp, Lombokstraat, Maashaven Noordzijde, Maashaven O.Z., Maashaven Zz., Maashavenkade, Marentakstraat, Meijerijstraat, Melissantstraat, Metroplein, Meyenhage, Middelharnisstraat, Mijnsherenlaan, Mijnsherenplein, Millinxstraat, Moerkerkestraat, Motorstraat, Nederhorst, Oldegaarde, Oleanderplein, Oleanderstraat, Ooltgensplaathof, Ooltgensplaatweg, Palsterkamp, Plein 1953, Pleinweg, Polslandstraat, Pompstraat, Putselaan, Putseplein, Puttershoekstraat, Rechthuislaan, Resedastraat, Rijnhavenstraat, Rijsoordstraat, Roselo, Sallandweg, Schammenkamp, Schere, Schilperoortstraat, Schoonegge, Schuddebeursstraat, Silostraat, Sint-Andriesstraat, Sliedrechtstraat, Slinge, Spruytstraat, Stellendamstraat, Strevelsweg, Sumatraweg, Tiengemetenhof, Tiengemetensingel, Timorstraat, Tolhuisbocht, Tolhuislaan, Tolhuisstraat, Twentestraat, Vaanweg, Vaarnerkamp, Van Swietenlaan, Veerlaan, Voetjesstraat, Walhallalaan, Wevershoekstraat, Wigstraat, Wodanstraat, Wolphaertsbocht, Zuidenwijdsestraat, Zuiderparkweg, Zuiderterras, Zuidplein.</text:p>
            <text:p text:style-name="tussenkopvet">Feijenoord</text:p>
            <text:p text:style-name="al">2e Rosestraat, Adriaen Nimantsstraat, Atjehstraat, Beijerlandselaan, Beverstraat, Bloemfonteinstraat, Brabantseplein, Brede Hilledijk, Bree, Breeplein, Christiaan de Wetstraat, Colosseumweg, Deliplein, Delistraat, Drentsestraat, Ericaplein, Ericastraat, Goede Hoopstraat, Groene Hilledijk, Heer Arnoldstraat, Heinlantstraat, Hendrick Croesinckstraat, Herman Costerstraat, Hilledijk, Hillelaan, Hillevliet, Hollandsestraat, Jagerslaan, Kameliastraat, Katendrechtsestraat, Korenbloemstraat, Laantjesweg, Lange Hilleweg, Limburgsestraat, Lombokstraat, Maashaven Nz., Maashaven O.Z., Martinus Steijnstraat, Meerdervoortstraat, Notarisappelhof, Odastraat, Oleanderplein, Overijselsestraat, Paul Krugerstraat, Ploegstraat, Polderlaan, Pretorialaan, Putsebocht, Putselaan, Randweg, Rechthuislaan, Riederlaan, Rijnhavenstraat, Salviahof, Sandelingplein, Sandelingstraat, Sikkelstraat, Sint Andriesstraat, Slaghekstraat, Stichtseplein, Stokroosstraat, Strevelsweg, Strijensestraat, Sumatraweg, Timorstraat, Tolhuislaan, Tolhuisstraat, Utrechtsestraat, Varkenoordsebocht, Veerlaan, Violierstraat, Vlasakkerstraat, Walhallalaan, Weimansweg, Wodanstraat, Zuidpolderstraat.</text:p>
            <text:p text:style-name="tussenkopvet">Hoogvliet</text:p>
            <text:p text:style-name="al">Doggersbank, Grondelstraat, Lampreistraat.</text:p>
            <text:p text:style-name="tussenkopvet">IJsselmonde</text:p>
            <text:p text:style-name="al">Aesopusviaduct, Anthony Tijkenstraat, Appeltuin, Bergsonstraat, Bierens de Haanweg, Bollandstraat, Bolnesserkade, Burgemeester Molenaarstraat, Cannenburghstraat, Catullusweg, Charles Binghamweg, Cornelis van Beverenbrug, Eckartstraat, Edo Bergsmaweg, Elsschotstraat, Fleringenstraat, Groenetuin, Groeninx van Zoelenlaan, Gronsvelderf, Guido Gezelleweg, Hemsterhuisstraat, Heymansstraat, Hoevelakensingel, Horatiusstraat, Keverborgstraat, Loevesteinsingel, Molenvliet, Nemelaersingel, Ogiersingel, Oude Watering, Palmentuin, Pliniusstraat, Prinsenplein, Pythagorasweg, Rhijnauwensingel, Sandenburgbaan, Schinnenbaan, Schopenhauerweg, Sophoclesstraat, Spinozaweg, Ter Wormstraat, Twickelerf, Van de Woestijnestraat, Vergiliusstraat, Victor Hugoweg, Vruchtentuin, Wagtendonkpad, Warmelostraat, Weldamsingel, Zuidkreek.</text:p>
          </text:section>
          <text:section text:name="artikel_id1-3-2-2-2" text:style-name="artikel">
            <text:p text:style-name="artikel_kop_titel"><text:span text:style-name="artikel_kop_label">Artikel</text:span> <text:span text:style-name="artikel_kop_nr">2</text:span> </text:p>
            <text:p text:style-name="al">Dit besluit wordt geplaatst in het Gemeenteblad, treedt in werking op 1 juli 2018 en vervalt op 1 juli 2019.</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juli 2018.</text:p>
            <text:p text:style-name="al"/>
          </text:section>
        </text:section>
        <text:section text:name="regeling-sluiting_id1-3-2-3" text:style-name="regeling-sluiting">
          <text:section text:name="gegeven_id1-3-2-3-1" text:style-name="gegeven">
            <text:p text:style-name="dagtekening">
            <text:span text:style-name="datum">Aldus vastgesteld door de burgemeester op 13 juni 2018. </text:span>
          </text:p>
          </text:section>
          <text:section text:name="ondertekening_id1-3-2-3-2">
            <text:p><text:span text:style-name="functie">De burgemeester,</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Bezwaar</text:p>
          <text:p text:style-name="al">Belanghebbenden kunnen tegen dit besluit binnen zes weken na de datum van de bekendmaking ervan een bezwaarschrift indienen bij de burgemeester.</text:p>
          <text:p text:style-name="al"/>
          <text:p text:style-name="al">Dit bezwaarschrift moet ondertekend zijn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text:span text:style-name="nadrukondlijn">www.rotterdam.nl/pdc:bezwaar_indien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www.eherkenning.nl</text:a>.</text:p>
          <text:p text:style-name="al"/>
          <text:p text:style-name="al">U kunt, indien u een bezwaarschrift bij de burgemeester heeft ingediend, een verzoek om voorlopige voorziening (o.a. schorsing) indienen bij: </text:p>
          <text:p text:style-name="al">Rechtbank Rotterdam, sector Bestuursrecht, Postbus 50951,3007 BM te ROTTERDAM.</text:p>
          <text:p text:style-name="al">Voor een dergelijk verzoek is griffierecht verschuldigd.</text:p>
        </text:section>
        <text:section text:name="bijlage_id1-3-2-5" text:style-name="bijlage">
          <text:p text:style-name="bijlage_top"/>
          <text:p text:style-name="al">Dit gemeenteblad 2018, nummer 79, is uitgegeven op 13 jun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956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6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61</meta:user-defined>
    <meta:user-defined meta:name="OVERHEIDop.GmbID/DC.identifier">gmb-2018-129561</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4.html</meta:user-defined>
    <meta:user-defined meta:name="DC.source">artikel 151c van de Gemeentewet;1.0:c:BWBR0005416&amp;artikel=151c&amp;g=2018-06-13</meta:user-defined>
    <meta:user-defined meta:name="OVERHEIDop.referentienummer">Gemeenteblad 2018, nummer 79</meta:user-defined>
    <meta:user-defined meta:name="DCTERMS.alternative">Aanwijzingsbesluit cameratoezicht juli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