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afé en Partycentrum Ons Hui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
            <text:p text:style-name="common-al">Aanvraag: RHD-641073 Café en Partycentrum Ons Huis.</text:p>
            <text:p text:style-name="common-al">Activiteit: Rhedense Dweildag op 24 juni 2018 van 13.00 uur tot 18.00 uur.</text:p>
            <text:p text:style-name="common-al">Plaats:  Rheden, Meester B. van Leeuwenplein.</text:p>
            <text:p text:style-name="common-al">Website:  www.onshuisrheden.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956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6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6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afé en Partycentrum Ons 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560</meta:user-defined>
    <meta:user-defined meta:name="OVERHEIDop.GmbID/DC.identifier">gmb-2018-1295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EW</meta:user-defined>
    <meta:user-defined meta:name="OVERHEIDop.woonplaats">Rheden</meta:user-defined>
    <meta:user-defined meta:name="OVERHEIDop.straatnaam">Meester B. van Leeuwen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52 446553</meta:user-defined>
    <meta:user-defined meta:name="OVERHEIDop.versieInformatie"/>
  </office:meta>
</office:document-meta>
</file>