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gedoarn 20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Hagedoarn 20 te Burgum</text:p>
            <text:p text:style-name="common-al">Z-HZ_WABO-2018-0707    Olo: 3693923</text:p>
            <text:p text:style-name="common-al">het kappen van een berk</text:p>
            <text:p text:style-name="common-al">Datum ontvangst: 25 mei 2018</text:p>
            <text:p text:style-name="common-al">Datum besluit: 13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gedoarn 20 te Burgum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59</meta:user-defined>
    <meta:user-defined meta:name="OVERHEIDop.GmbID/DC.identifier">gmb-2018-129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P 20</meta:user-defined>
    <meta:user-defined meta:name="OVERHEIDop.woonplaats">Burgum</meta:user-defined>
    <meta:user-defined meta:name="OVERHEIDop.straatnaam">De Hagedoar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23 578458</meta:user-defined>
    <meta:user-defined meta:name="OVERHEIDop.versieInformatie"/>
  </office:meta>
</office:document-meta>
</file>