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ural High Ecodorp Bergen op zaterdag 7 juli 2018 van 11.00 uur tot 23.00 uur,  Groeneweg 14, 1861PH Bergen (NH), verzenddatum besluit 14 juni 2018 (APV18004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955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tural High Ecodorp Bergen op zaterdag 7 juli 2018 van 11.00 uur tot 23.00 uur,  Groeneweg 14, 1861PH Bergen (NH), verzenddatum besluit 14 juni 2018 (APV18004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29558</meta:user-defined>
    <meta:user-defined meta:name="OVERHEIDop.GmbID/DC.identifier">gmb-2018-1295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14</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23 518565</meta:user-defined>
    <meta:user-defined meta:name="OVERHEIDop.versieInformatie"/>
  </office:meta>
</office:document-meta>
</file>